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5"/>
      <text:p text:style-name="P5"/>
      <text:p text:style-name="P4"/>
      <text:p text:style-name="P7">Su compromiso de garantizar la plena vigencia del régimen solidario, establecido en la Ley de Jubilaciones y Pensiones de la provincia de Santa Fe, el que se constituyó en uno de los más avanzados en el país, fruto de las conquistas de los sectores asalariados y pasivos de los sectores públicos.</text:p>
      <text:p text:style-name="P4"/>
      <text:p text:style-name="P4"/>
      <text:p text:style-name="P4"/>
      <text:p text:style-name="P3"><text:span text:style-name="T2">SALA DE SESIONES</text:span><text:span text:style-name="T3">, 6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2T09:56:37</dc:date>
    <meta:print-date>2016-10-12T09:56:06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97" meta:character-count="532" meta:non-whitespace-character-count="441"/>
  </office:meta>
</office:document-meta>
</file>